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Organograma-2025 </text:p>
      <text:p text:style-name="Preformatted_20_Text">F </text:p>
      <text:p text:style-name="Preformatted_20_Text">Auxiliar de <text:s text:c="3"/></text:p>
      <text:p text:style-name="Preformatted_20_Text">Manutenção</text:p>
      <text:p text:style-name="Preformatted_20_Text">Competência:Contribuircomaconservaçãodo <text:s/></text:p>
      <text:p text:style-name="Preformatted_20_Text">patrimônio e da segurança operacional <text:s/></text:p>
      <text:p text:style-name="Preformatted_20_Text">edemais situações necessaria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7" meta:word-count="14" meta:character-count="154" meta:non-whitespace-character-count="137"/>
    <meta:generator>LibreOffice/25.2.3.2$Windows_X86_64 LibreOffice_project/bbb074479178df812d175f709636b368952c2ce3</meta:generator>
  </office:meta>
</office:document-meta>
</file>